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none" fo:country="none" style:font-size-asian="16pt" style:language-asian="none" style:country-asian="none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color="#ff0000" fo:font-size="14pt" fo:language="none" fo:country="none" style:font-size-asian="14pt" style:language-asian="none" style:country-asian="none" style:font-size-complex="10pt"/>
    </style:style>
    <style:style style:name="P6" style:family="paragraph" style:parent-style-name="Standard">
      <style:paragraph-properties fo:margin-left="0in" fo:margin-right="0in" fo:text-indent="0.5in" style:auto-text-indent="false"/>
      <style:text-properties style:use-window-font-color="true"/>
    </style:style>
    <style:style style:name="P7" style:family="paragraph" style:parent-style-name="Standard">
      <style:paragraph-properties fo:margin-left="0in" fo:margin-right="0in" fo:text-indent="0.5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9" style:family="paragraph" style:parent-style-name="Standard">
      <style:paragraph-properties fo:margin-left="0in" fo:margin-right="-0.3in" fo:text-indent="0.5in" style:auto-text-indent="false"/>
    </style:style>
    <style:style style:name="P10" style:family="paragraph" style:parent-style-name="Standard">
      <style:paragraph-properties fo:margin-left="0.5in" fo:margin-right="-0.3in" fo:text-indent="0.5in" style:auto-text-indent="false"/>
      <style:text-properties fo:color="#ff0000" fo:font-size="14pt" style:font-size-asian="14pt"/>
    </style:style>
    <style:style style:name="P11" style:family="paragraph" style:parent-style-name="Standard">
      <style:paragraph-properties fo:margin-left="1in" fo:margin-right="0in" fo:text-indent="0.5in" style:auto-text-indent="false"/>
      <style:text-properties fo:color="#ff0000" fo:font-size="14pt" style:font-size-asian="14pt"/>
    </style:style>
    <style:style style:name="P12" style:family="paragraph" style:parent-style-name="Standard">
      <style:paragraph-properties fo:margin-left="0.5in" fo:margin-right="0in" fo:text-indent="0.5in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ff0000" fo:font-size="14pt" style:font-size-asian="14pt"/>
    </style:style>
    <style:style style:name="T4" style:family="text">
      <style:text-properties style:use-window-font-color="true" fo:font-size="14pt" style:font-size-asian="14pt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i County FCCLA Star Event Checklist and Deadlines</text:p>
      <text:p text:style-name="P2">**All items must be met by the deadline indicated to participate at the Regional level</text:p>
      <text:p text:style-name="P2">Updated 11-10-14</text:p>
      <text:p text:style-name="P3">Names: <text:s/>______________________________________________</text:p>
      <text:p text:style-name="P3">Event # ________<text:tab/>Title: <text:s/>_____________________________</text:p>
      <text:p text:style-name="P1"><draw:custom-shape text:anchor-type="char" draw:z-index="0" draw:style-name="gr1" draw:text-style-name="P14" svg:width="0.2504in" svg:height="0.2504in" svg:x="0.0311in" svg:y="0.2083in"><text:p/><draw:enhanced-geometry svg:viewBox="0 0 21600 21600" draw:type="rectangle" draw:enhanced-path="M 0 0 L 21600 0 21600 21600 0 21600 0 0 Z N"/></draw:custom-shape></text:p>
      <text:p text:style-name="P4"><text:span text:style-name="T1">Star event category is determined <text:tab/><text:tab/><text:tab/></text:span><text:span text:style-name="T3">Friday, Nov 14, 2014</text:span></text:p>
      <text:p text:style-name="P5"><draw:custom-shape text:anchor-type="char" draw:z-index="11" draw:style-name="gr1" draw:text-style-name="P14" svg:width="0.2504in" svg:height="0.2504in" svg:x="0.0311in" svg:y="0.1154in"><text:p/><draw:enhanced-geometry svg:viewBox="0 0 21600 21600" draw:type="rectangle" draw:enhanced-path="M 0 0 L 21600 0 21600 21600 0 21600 0 0 Z N"/></draw:custom-shape></text:p>
      <text:p text:style-name="P4"><text:span text:style-name="T1">FCCLA planning sheet filled out <text:tab/><text:tab/><text:tab/></text:span><text:span text:style-name="T3">Wednesday, Nov 26, 2014</text:span></text:p>
      <text:p text:style-name="P4"><text:span text:style-name="T3"><text:tab/></text:span><text:span text:style-name="T4">-Identify Concerns</text:span></text:p>
      <text:p text:style-name="P6"><text:span text:style-name="T1"><text:tab/>-Set a Goal</text:span></text:p>
      <text:p text:style-name="P6"><text:span text:style-name="T1"><text:tab/>-Form a plan</text:span></text:p>
      <text:p text:style-name="P7"/>
      <text:p text:style-name="P4"><draw:custom-shape text:anchor-type="char" draw:z-index="1" draw:style-name="gr1" draw:text-style-name="P14" svg:width="0.2504in" svg:height="0.2504in" svg:x="0.0311in" svg:y="0in"><text:p/><draw:enhanced-geometry svg:viewBox="0 0 21600 21600" draw:type="rectangle" draw:enhanced-path="M 0 0 L 21600 0 21600 21600 0 21600 0 0 Z N"/></draw:custom-shape><text:span text:style-name="T1">Visuals and presentation components completed<text:tab/></text:span><text:span text:style-name="T3">Monday, Jan 5, 2015</text:span></text:p>
      <text:p text:style-name="P7"><text:tab/>-script</text:p>
      <text:p text:style-name="P7"><text:tab/>-4-6 posters</text:p>
      <text:p text:style-name="P8"><draw:custom-shape text:anchor-type="char" draw:z-index="2" draw:style-name="gr1" draw:text-style-name="P14" svg:width="0.2504in" svg:height="0.2504in" svg:x="0.0311in" svg:y="0.1638in"><text:p/><draw:enhanced-geometry svg:viewBox="0 0 21600 21600" draw:type="rectangle" draw:enhanced-path="M 0 0 L 21600 0 21600 21600 0 21600 0 0 Z N"/></draw:custom-shape></text:p>
      <text:p text:style-name="P9"><text:span text:style-name="T1">First presentation to local audience<text:tab/><text:tab/><text:tab/></text:span><text:span text:style-name="T3">By Friday, Jan 9, 2015</text:span></text:p>
      <text:p text:style-name="P8"><draw:custom-shape text:anchor-type="char" draw:z-index="3" draw:style-name="gr1" draw:text-style-name="P14" svg:width="0.2504in" svg:height="0.2504in" svg:x="0.0311in" svg:y="0.2173in"><text:p/><draw:enhanced-geometry svg:viewBox="0 0 21600 21600" draw:type="rectangle" draw:enhanced-path="M 0 0 L 21600 0 21600 21600 0 21600 0 0 Z N"/></draw:custom-shape></text:p>
      <text:p text:style-name="P9"><text:span text:style-name="T1">Proof of presentation to first audience<text:tab/><text:tab/><text:tab/></text:span><text:span text:style-name="T3">immediately after presentation</text:span></text:p>
      <text:p text:style-name="P10"><text:tab/><text:tab/><text:tab/><text:tab/><text:tab/><text:tab/><text:tab/><draw:custom-shape text:anchor-type="char" draw:z-index="4" draw:style-name="gr1" draw:text-style-name="P14" svg:width="0.2504in" svg:height="0.2504in" svg:x="0.0311in" svg:y="0.1717in"><text:p/><draw:enhanced-geometry svg:viewBox="0 0 21600 21600" draw:type="rectangle" draw:enhanced-path="M 0 0 L 21600 0 21600 21600 0 21600 0 0 Z N"/></draw:custom-shape></text:p>
      <text:p text:style-name="P9"><text:span text:style-name="T1">Second presentation to local audience<text:tab/><text:tab/><text:tab/></text:span><text:span text:style-name="T3">By Friday, <text:s/>Jan 16, 2015</text:span></text:p>
      <text:p text:style-name="P7"/>
      <text:p text:style-name="P9"><draw:custom-shape text:anchor-type="char" draw:z-index="5" draw:style-name="gr1" draw:text-style-name="P14" svg:width="0.2504in" svg:height="0.2504in" svg:x="0.0311in" svg:y="0.0008in"><text:p/><draw:enhanced-geometry svg:viewBox="0 0 21600 21600" draw:type="rectangle" draw:enhanced-path="M 0 0 L 21600 0 21600 21600 0 21600 0 0 Z N"/></draw:custom-shape><text:span text:style-name="T1">Proof of presentation to second<text:tab/>audience<text:tab/><text:tab/></text:span><text:span text:style-name="T3">immediately after presentation</text:span></text:p>
      <text:p text:style-name="P11"><text:tab/><text:tab/><text:tab/><text:tab/><text:tab/><text:tab/><draw:custom-shape text:anchor-type="char" draw:z-index="6" draw:style-name="gr1" draw:text-style-name="P14" svg:width="0.2504in" svg:height="0.2504in" svg:x="0.0311in" svg:y="0.1783in"><text:p/><draw:enhanced-geometry svg:viewBox="0 0 21600 21600" draw:type="rectangle" draw:enhanced-path="M 0 0 L 21600 0 21600 21600 0 21600 0 0 Z N"/></draw:custom-shape></text:p>
      <text:p text:style-name="P4"><text:span text:style-name="T1">Third presentation to local audience<text:tab/><text:tab/><text:tab/></text:span><text:span text:style-name="T3">By Friday, Jan 23, 2015</text:span></text:p>
      <text:p text:style-name="P7"/>
      <text:p text:style-name="P9"><draw:custom-shape text:anchor-type="char" draw:z-index="7" draw:style-name="gr1" draw:text-style-name="P14" svg:width="0.2504in" svg:height="0.2504in" svg:x="0.0311in" svg:y="0.0075in"><text:p/><draw:enhanced-geometry svg:viewBox="0 0 21600 21600" draw:type="rectangle" draw:enhanced-path="M 0 0 L 21600 0 21600 21600 0 21600 0 0 Z N"/></draw:custom-shape><text:span text:style-name="T1">Proof of presentation to third audience<text:tab/><text:tab/></text:span><text:span text:style-name="T3">immediately after presentation</text:span></text:p>
      <text:p text:style-name="P7"/>
      <text:p text:style-name="P4"><draw:custom-shape text:anchor-type="char" draw:z-index="8" draw:style-name="gr1" draw:text-style-name="P14" svg:width="0.2504in" svg:height="0.2504in" svg:x="0.0311in" svg:y="0.098in"><text:p/><draw:enhanced-geometry svg:viewBox="0 0 21600 21600" draw:type="rectangle" draw:enhanced-path="M 0 0 L 21600 0 21600 21600 0 21600 0 0 Z N"/></draw:custom-shape><text:span text:style-name="T1">Star Event presentation is ready for <text:tab/><text:tab/><text:tab/></text:span><text:span text:style-name="T3">Friday, Jan 30, 2015--no</text:span></text:p>
      <text:p text:style-name="P4"><text:span text:style-name="T1">Regional Level (WITH IMPROVEMENTS <text:tab/></text:span><text:span text:style-name="T3">exceptions!</text:span></text:p>
      <text:p text:style-name="P7">MADE BASED ON FEEDBACK)</text:p>
      <text:p text:style-name="P8"><draw:custom-shape text:anchor-type="char" draw:z-index="9" draw:style-name="gr1" draw:text-style-name="P14" svg:width="0.2504in" svg:height="0.2504in" svg:x="0.0311in" svg:y="0.1398in"><text:p/><draw:enhanced-geometry svg:viewBox="0 0 21600 21600" draw:type="rectangle" draw:enhanced-path="M 0 0 L 21600 0 21600 21600 0 21600 0 0 Z N"/></draw:custom-shape></text:p>
      <text:p text:style-name="P4"><text:span text:style-name="T1">Folder ready with 3 copies<text:tab/><text:tab/><text:tab/><text:tab/></text:span><text:span text:style-name="T3">Friday, Jan 30,2015</text:span></text:p>
      <text:p text:style-name="P7"><text:tab/>-label affixed to folder</text:p>
      <text:p text:style-name="P12">-cover page</text:p>
      <text:p text:style-name="P7"><text:tab/>-typed/completed planning process</text:p>
      <text:p text:style-name="P7"><text:tab/>-3 proofs of presentation</text:p>
      <text:p text:style-name="P7"><text:tab/>-online project summary submission (see Mrs. P about this)</text:p>
      <text:p text:style-name="P7"><text:tab/>-bibliography</text:p>
      <text:p text:style-name="P7"><text:tab/>-1 script for each member </text:p>
      <text:p text:style-name="P7"><draw:custom-shape text:anchor-type="char" draw:z-index="10" draw:style-name="gr1" draw:text-style-name="P14" svg:width="0.2504in" svg:height="0.2504in" svg:x="0.0311in" svg:y="0.1839in"><text:p/><draw:enhanced-geometry svg:viewBox="0 0 21600 21600" draw:type="rectangle" draw:enhanced-path="M 0 0 L 21600 0 21600 21600 0 21600 0 0 Z N"/></draw:custom-shape><text:tab/></text:p>
      <text:p text:style-name="P4"><text:span text:style-name="T1">Parent’s Night—</text:span><text:span text:style-name="T2">everyone presents</text:span><text:span text:style-name="T1"><text:tab/><text:tab/><text:tab/></text:span><text:span text:style-name="T3">To be determined</text:span></text:p>
      <text:p text:style-name="P7"/>
      <text:p text:style-name="P4"><draw:custom-shape text:anchor-type="char" draw:z-index="12" draw:style-name="gr1" draw:text-style-name="P14" svg:width="0.2504in" svg:height="0.2504in" svg:x="0.0311in" svg:y="0.0134in"><text:p/><draw:enhanced-geometry svg:viewBox="0 0 21600 21600" draw:type="rectangle" draw:enhanced-path="M 0 0 L 21600 0 21600 21600 0 21600 0 0 Z N"/></draw:custom-shape><text:span text:style-name="T1">Permission slip turned in to Mrs. Pietruszewski<text:tab/></text:span><text:span text:style-name="T3">Friday, Jan 30,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3:09:32</meta:creation-date>
    <meta:document-statistic meta:table-count="0" meta:image-count="0" meta:object-count="0" meta:page-count="1" meta:paragraph-count="35" meta:word-count="200" meta:character-count="1419"/>
    <dc:date>2014-11-10T13:13:54</dc:date>
    <meta:editing-duration>PT4M22S</meta:editing-duration>
    <meta:editing-cycles>1</meta:editing-cycles>
    <meta:generator>OpenOffice.org/3.4.1$Unix OpenOffice.org_project/341m1$Build-9593</meta:generator>
  </office:meta>
</office:document-meta>
</file>